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melden van brandveiliggebruik na interne verbouwing, Heereweg 5b, 2161AB Lisse, Kenmerk Z-17-02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elden van brandveiliggebruik na interne verbouwing</text:p>
            <text:p text:style-name="common-al">
            <text:span text:style-name="nadrukcur">Datum ontvangst 31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341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1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1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melden van brandveiliggebruik na interne verbouwing, Heereweg 5b, 2161AB Lisse, Kenmerk Z-17-020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3415</meta:user-defined>
    <meta:user-defined meta:name="OVERHEIDop.GmbID/DC.identifier">gmb-2017-153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B 5b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91 476406</meta:user-defined>
    <meta:user-defined meta:name="OVERHEIDop.versieInformatie"/>
  </office:meta>
</office:document-meta>
</file>