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voortsedijk 7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556</text:p>
            <text:p text:style-name="tussenkopcur">Omschrijving: bouwen van een bedrijfshal</text:p>
            <text:p text:style-name="tussenkopcur">Adres: Westervoortsedijk 73 (toevoeging onbekend)</text:p>
            <text:p text:style-name="tussenkopcur">Activiteiten: Bouwen </text:p>
            <text:p text:style-name="tussenkopcur">Besluit: Verlenen</text:p>
            <text:p text:style-name="tussenkopcur">Datum ondertekening: 28 augustus 2017</text:p>
            <text:p text:style-name="tussenkopcur">Datum verzending: 28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41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1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1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voortsedijk 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13</meta:user-defined>
    <meta:user-defined meta:name="OVERHEIDop.GmbID/DC.identifier">gmb-2017-153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80 442677</meta:user-defined>
    <meta:user-defined meta:name="OVERHEIDop.versieInformatie"/>
  </office:meta>
</office:document-meta>
</file>