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Randenbroek/Schuilenburg (incl. Stoutenburg-Noord), Drank- en Horecawetvergunning, Verleende vergunning (reguliere procedure), Euterpeplein 7A, drank- en horecavergunning en horeca-exploitatievergunning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Randenbroek/Schuilenburg (incl. Stoutenburg-Noord), Drank- en Horecawetvergunning, Verleende vergunning (reguliere procedure), Euterpeplein 7A, drank- en horecavergunning en horeca-exploitatievergunning. Rechtsmiddel: Bezwaar</text:p>
            <text:p text:style-name="common-al"/>
            <text:p text:style-name="last-al">Stadsberichten, 30-08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53412</text:span><text:line-break/><text:date style:data-style-name="dag" text:fixed="true" text:date-value="2017-09-06"/><text:line-break/><text:date style:data-style-name="jaar" text:fixed="true" text:date-value="2017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3412</text:span><text:date style:data-style-name="nicedate" text:fixed="true" text:date-value="2017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3412</text:span><text:date style:data-style-name="nicedate" text:fixed="true" text:date-value="2017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Randenbroek/Schuilenburg (incl. Stoutenburg-Noord), Drank- en Horecawetvergunning, Verleende vergunning (reguliere procedure), Euterpeplein 7A, drank- en horecavergunning en horeca-exploitatievergunning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06</meta:user-defined>
    <meta:user-defined meta:name="OVERHEIDop.publicationIssue">153412</meta:user-defined>
    <meta:user-defined meta:name="OVERHEIDop.GmbID/DC.identifier">gmb-2017-153412</meta:user-defined>
    <meta:user-defined meta:name="OVERHEID.TaxonomieBeleidsagenda/OVERHEID.category">Cultuur en recreatie | Organisatie en beleid</meta:user-defined>
    <meta:user-defined meta:name="OVERHEIDop.referentienummer">553620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6NM 7a</meta:user-defined>
    <meta:user-defined meta:name="OVERHEIDop.woonplaats">Amersfoort</meta:user-defined>
    <meta:user-defined meta:name="OVERHEIDop.straatnaam">Euterpeplein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6290 462657</meta:user-defined>
    <meta:user-defined meta:name="OVERHEIDop.versieInformatie"/>
  </office:meta>
</office:document-meta>
</file>