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rgensterlaan 322, 9742 CS Groningen – verwijderen asbest (17-01-2017, 20177010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34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orgensterlaan 322, 9742 CS Groningen – verwijderen asbest (17-01-2017, 2017701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341</meta:user-defined>
    <meta:user-defined meta:name="OVERHEIDop.GmbID/DC.identifier">gmb-2017-153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CT 324</meta:user-defined>
    <meta:user-defined meta:name="OVERHEIDop.woonplaats">Groningen</meta:user-defined>
    <meta:user-defined meta:name="OVERHEIDop.straatnaam">Morgenste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297 583395</meta:user-defined>
    <meta:user-defined meta:name="OVERHEIDop.versieInformatie"/>
  </office:meta>
</office:document-meta>
</file>