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 Kelmonderstraat 66, 6191 R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lmonderstraat 66, 6191 RE te Beek, het verlengen van de instandhoudingstermijn van een tijdelijk vergunde kinderopvang alsmede het brandveilig gebruiken van deze kinderopvang (eenmalige verlenging beslistermijn met maximaal 6 weken, zaaknummer 2017070266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340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0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0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beslistermijn verlengd Kelmonderstraat 66, 6191 R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402</meta:user-defined>
    <meta:user-defined meta:name="OVERHEIDop.GmbID/DC.identifier">gmb-2017-153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RE 66</meta:user-defined>
    <meta:user-defined meta:name="OVERHEIDop.woonplaats">Beek</meta:user-defined>
    <meta:user-defined meta:name="OVERHEIDop.straatnaam">Kelmonderstraa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24 325816</meta:user-defined>
    <meta:user-defined meta:name="OVERHEIDop.versieInformatie"/>
  </office:meta>
</office:document-meta>
</file>