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Cavaleriestraat 17, het tijdelijk plaatsen van een autolaadkraan op de openbare weg op 26 oktober 2017, 22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Cavaleriestraat 17, het tijdelijk plaatsen van een autolaadkraan op de openbare weg op 26 oktober 2017, 22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40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0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0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Cavaleriestraat 17, het tijdelijk plaatsen van een autolaadkraan op de openbare weg op 26 oktober 2017, 22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400</meta:user-defined>
    <meta:user-defined meta:name="OVERHEIDop.GmbID/DC.identifier">gmb-2017-15340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PC 17</meta:user-defined>
    <meta:user-defined meta:name="OVERHEIDop.woonplaats">Amersfoort</meta:user-defined>
    <meta:user-defined meta:name="OVERHEIDop.straatnaam">Cavaleri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4 462955</meta:user-defined>
    <meta:user-defined meta:name="OVERHEIDop.versieInformatie"/>
  </office:meta>
</office:document-meta>
</file>