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parkeerterrein aan de Olympiaweg - Lunapark op 11 tot en met 15 mei 2017, met uitzondering van zondag 14 mei 2017, verzenddatum: 25/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340</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0</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0</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parkeerterrein aan de Olympiaweg - Lunapark op 11 tot en met 15 mei 2017, met uitzondering van zondag 14 mei 2017, verzenddatum: 25/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340</meta:user-defined>
    <meta:user-defined meta:name="OVERHEIDop.GmbID/DC.identifier">gmb-2017-153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eta:user-defined>
    <meta:user-defined meta:name="OVERHEIDop.woonplaats">Middelharnis</meta:user-defined>
    <meta:user-defined meta:name="OVERHEIDop.straatnaam">Olympi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291 418671</meta:user-defined>
    <meta:user-defined meta:name="OVERHEIDop.versieInformatie"/>
  </office:meta>
</office:document-meta>
</file>