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23, 6191 B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23, 6191 BA te Beek, het verbouwen van een voormalige drukkerij tot vier wooneenheden (Ingediend 24 augustus 2017, zaaknummer 201708019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339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ationstraat 23, 6191 BA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397</meta:user-defined>
    <meta:user-defined meta:name="OVERHEIDop.GmbID/DC.identifier">gmb-2017-153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BA 23</meta:user-defined>
    <meta:user-defined meta:name="OVERHEIDop.woonplaats">Bee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24 328029</meta:user-defined>
    <meta:user-defined meta:name="OVERHEIDop.versieInformatie"/>
  </office:meta>
</office:document-meta>
</file>