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ding van Markwat vloeren</text:p>
              </text:list-item>
            </text:list>
            <text:p text:style-name="common-al">Op 23 augustus 2017 is een melding in het kader van het Activiteitenbesluit ontvangen van Markwat Vloeren, voor de inrichting gelegen aan Eijkenweg ong. te Heinkenszand. </text:p>
            <text:p text:style-name="common-al">Het betreft een melding voor een nieuw te bouwen bedrijfsgebouw.</text:p>
            <text:p text:style-name="common-al">Indien daaraan behoefte bestaat kunnen inlichtingen worden ingewonnen bij RUD Zeeland, telefoonnummer +31 (0)6 51204154. De melding is geregistreerd onder nummer W-ABG170152.</text:p>
            <text:list text:style-name="id1-3-2-1-1-6">
              <text:list-item text:style-override="id1-3-2-1-1-6-1">
                <text:number>2.</text:number>
                <text:p text:style-name="al">Melding van V.O.F. Chicken Fun</text:p>
              </text:list-item>
            </text:list>
            <text:p text:style-name="common-al">Op 11 juli 2017 is een melding in het kader van het Activiteitenbesluit ontvangen van V.O.F. Chicken Fun gelegen aan Lange Zuidweg 6 te Borssele. </text:p>
            <text:p text:style-name="common-al">Het betreft een melding voor het beïndigen van de pluimveetak en daarnaast het bieden van dagbesteding aan kinderen en volwassenen.</text:p>
            <text:p text:style-name="common-al">Indien daaraan behoefte bestaat kunnen inlichtingen worden ingewonnen bij RUD Zeeland, telefoonnummer +31 (0)6 51208096. De melding is geregistreerd onder nummer M-ACT170409.</text:p>
            <text:list text:style-name="id1-3-2-1-1-10">
              <text:list-item text:style-override="id1-3-2-1-1-10-1">
                <text:number>3.</text:number>
                <text:p text:style-name="al">Melding van Maatschap van Sabben</text:p>
              </text:list-item>
            </text:list>
            <text:p text:style-name="common-al">Op 31 juli 2017 is een melding in het kader van het Activiteitenbesluit ontvangen van Maatschap van Sabben gelegen aan Ruigendijk in Driewegen. </text:p>
            <text:p text:style-name="common-al">Het betreft een melding voor de tijdelijke opslag van 100 ton vaste varkens stromest op het perceel met kadastrale aanduiding gemeente Borsele sectie M, nr. 1559.</text:p>
            <text:p text:style-name="last-al">Indien daaraan behoefte bestaat kunnen inlichtingen worden ingewonnen bij RUD Zeeland, telefoonnummer +31 (0)6 51208096. De melding is geregistreerd onder nummer M-ACT170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39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96</meta:user-defined>
    <meta:user-defined meta:name="OVERHEIDop.GmbID/DC.identifier">gmb-2017-153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Eijkenweg</meta:user-defined>
    <meta:user-defined meta:name="OVERHEID.PostcodeHuisnummer/OVERHEIDop.postcodeHuisnummer">4454PK</meta:user-defined>
    <meta:user-defined meta:name="OVERHEIDop.woonplaats">Borssele</meta:user-defined>
    <meta:user-defined meta:name="OVERHEIDop.straatnaam">Lange Zuidweg</meta:user-defined>
    <meta:user-defined meta:name="OVERHEID.PostcodeHuisnummer/OVERHEIDop.postcodeHuisnummer">4438</meta:user-defined>
    <meta:user-defined meta:name="OVERHEIDop.woonplaats">Driewegen</meta:user-defined>
    <meta:user-defined meta:name="OVERHEIDop.straatnaam">Ruig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29 389174</meta:user-defined>
    <meta:user-defined meta:name="OVERHEID.EPSG28992/DC.spatial">39989 382182</meta:user-defined>
    <meta:user-defined meta:name="OVERHEID.EPSG28992/DC.spatial">44994 382848</meta:user-defined>
    <meta:user-defined meta:name="OVERHEIDop.versieInformatie"/>
  </office:meta>
</office:document-meta>
</file>