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W.Z. 10 te Veere intrekken aanvraag omgevingsvergunning voor het plaatsen van zonnepane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23 augustus 2017 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339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9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9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aalweg W.Z. 10 te Veere intrekken aanvraag omgevingsvergunning voor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391</meta:user-defined>
    <meta:user-defined meta:name="OVERHEIDop.GmbID/DC.identifier">gmb-2017-1533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H 10</meta:user-defined>
    <meta:user-defined meta:name="OVERHEIDop.woonplaats">Veere</meta:user-defined>
    <meta:user-defined meta:name="OVERHEIDop.straatnaam">Kanaalweg W.Z.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601 396313</meta:user-defined>
    <meta:user-defined meta:name="OVERHEIDop.versieInformatie"/>
  </office:meta>
</office:document-meta>
</file>