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n, Hoogkerk sectie C nr. 3699, 4265, 4803, 5009 en 5622 – slopen en verplaatsen gebouw 5 in verband met uitbreiding bedrijfsgebouw (23-12-2016, 2016733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3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n, Hoogkerk sectie C nr. 3699, 4265, 4803, 5009 en 5622 – slopen en verplaatsen gebouw 5 in verband met uitbreiding bedrijfsgebouw (23-12-2016, 2016733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39</meta:user-defined>
    <meta:user-defined meta:name="OVERHEIDop.GmbID/DC.identifier">gmb-2017-153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