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J. Eloutstraat 13A te Domburg buiten behandeling laten aanvraag omgevingsvergunning voor het plaatsen van een dakkapel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juni 2017</text:p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 </text:p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338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8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8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.J. Eloutstraat 13A te Domburg buiten behandeling laten aanvraag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89</meta:user-defined>
    <meta:user-defined meta:name="OVERHEIDop.GmbID/DC.identifier">gmb-2017-153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H 13a</meta:user-defined>
    <meta:user-defined meta:name="OVERHEIDop.woonplaats">Domburg</meta:user-defined>
    <meta:user-defined meta:name="OVERHEIDop.straatnaam">P.J. Elou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672 398957</meta:user-defined>
    <meta:user-defined meta:name="OVERHEIDop.versieInformatie"/>
  </office:meta>
</office:document-meta>
</file>