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Verleende vergunning (reguliere procedure), Aïdastraat 24, het plaatsen van een dakkapel op het voordakvlak van de woning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Aïdastraat 24, het plaatsen van een dakkapel op het voordakvlak van de woning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8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Verleende vergunning (reguliere procedure), Aïdastraat 24, het plaatsen van een dakkapel op het voordakvlak van de woning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86</meta:user-defined>
    <meta:user-defined meta:name="OVERHEIDop.GmbID/DC.identifier">gmb-2017-153386</meta:user-defined>
    <meta:user-defined meta:name="OVERHEID.TaxonomieBeleidsagenda/OVERHEID.category">Huisvesting | Organisatie en beleid</meta:user-defined>
    <meta:user-defined meta:name="OVERHEIDop.referentienummer">1011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M 24</meta:user-defined>
    <meta:user-defined meta:name="OVERHEIDop.woonplaats">Amersfoort</meta:user-defined>
    <meta:user-defined meta:name="OVERHEIDop.straatnaam">Aïd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4 462646</meta:user-defined>
    <meta:user-defined meta:name="OVERHEIDop.versieInformatie"/>
  </office:meta>
</office:document-meta>
</file>