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Roompotstraat (kad L660),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buiten behandeling hebben gesteld:</text:p>
            <text:p text:style-name="common-al">Roompotstraat (kad L660), Lewedorp, het bouwen van een huisartsenpost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338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8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8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Roompotstraat (kad L660), Lew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82</meta:user-defined>
    <meta:user-defined meta:name="OVERHEIDop.GmbID/DC.identifier">gmb-2017-153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BE</meta:user-defined>
    <meta:user-defined meta:name="OVERHEIDop.woonplaats">Lewedorp</meta:user-defined>
    <meta:user-defined meta:name="OVERHEIDop.straatnaam">Roompot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231 391075</meta:user-defined>
    <meta:user-defined meta:name="OVERHEIDop.versieInformatie"/>
  </office:meta>
</office:document-meta>
</file>