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Heinkenszandseweg 19,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28 augustus 2017 is ingetrokken:</text:p>
            <text:p text:style-name="common-al">Heinkenszandseweg 19, 's-Heerenhoek, het plaatsen van vier vlaggenmasten van 7 meter  hoog op stelconplaten.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338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8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8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Heinkenszandseweg 19,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380</meta:user-defined>
    <meta:user-defined meta:name="OVERHEIDop.GmbID/DC.identifier">gmb-2017-153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VE 19</meta:user-defined>
    <meta:user-defined meta:name="OVERHEIDop.woonplaats">'s-Heerenhoek</meta:user-defined>
    <meta:user-defined meta:name="OVERHEIDop.straatnaam">Heinkenszandse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004 387036</meta:user-defined>
    <meta:user-defined meta:name="OVERHEIDop.versieInformatie"/>
  </office:meta>
</office:document-meta>
</file>