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me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tussenkopcur">Burgemeester en wethouders maken bekend dat zij de volgende aanvragen voor een omgevingsvergunning, op de daarbij vermelde datum, hebben ontvangen<text:span text:style-name="nadrukvet">:</text:span></text:p>
            <text:p text:style-name="common-al">Johannes Vermeerstraat 12, 9601VC, aanpassen voor gevel opening, 26-01-2017 </text:p>
            <text:p text:style-name="tussenkopcur">
            <text:span text:style-name="nadrukvet">Wat kun</text:span>
            <text:span text:style-name="nadrukvet">t u</text:span>
            <text:span text:style-name="nadrukvet"> doen bij een binnengekomen aanvraag</text:span>
          </text:p>
            <text:p text:style-name="common-al">Zie onder het betreffende kopje op deze pagina.</text:p>
            <text:p text:style-name="tussenkopcur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tussenkopcur">
            <text:span text:style-name="nadrukvet">Rechtsmiddelen</text:span>
          </text:p>
            <text:p text:style-name="tussenkopcur">
            <text:span text:style-name="nadrukvet">Wat kun</text:span>
            <text:span text:style-name="nadrukvet">t u doen </text:span>
            <text:span text:style-name="nadrukvet">bij een binnengekomen aanvraag</text:span>
          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533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nes Vermeer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338</meta:user-defined>
    <meta:user-defined meta:name="OVERHEIDop.GmbID/DC.identifier">gmb-2017-15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1VC 14</meta:user-defined>
    <meta:user-defined meta:name="OVERHEIDop.woonplaats">Hoogezand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7207 576431</meta:user-defined>
    <meta:user-defined meta:name="OVERHEIDop.versieInformatie"/>
  </office:meta>
</office:document-meta>
</file>