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illewei 6 te Jistrum het plaats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llewei 6 te Jistrum</text:p>
            <text:p text:style-name="common-al">Z-HZ_WABO-2017-1063    Olo: 3170789</text:p>
            <text:p text:style-name="common-al">het plaatsen van een uitrit</text:p>
            <text:p text:style-name="common-al">Datum ontvangst: 30 augustus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3375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7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7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Tillewei 6 te Jistrum het plaats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375</meta:user-defined>
    <meta:user-defined meta:name="OVERHEIDop.GmbID/DC.identifier">gmb-2017-1533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8GN 6</meta:user-defined>
    <meta:user-defined meta:name="OVERHEIDop.woonplaats">Jistrum</meta:user-defined>
    <meta:user-defined meta:name="OVERHEIDop.straatnaam">Tille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483 580817</meta:user-defined>
    <meta:user-defined meta:name="OVERHEIDop.versieInformatie"/>
  </office:meta>
</office:document-meta>
</file>