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2e wijziging van de  Re-integratieverordening Participatiewet</text:p>
      <text:section text:name="regeling_id1-3-2" text:style-name="regeling">
        <text:section text:name="aanhef_id1-3-2-1" text:style-name="aanhef">
          <text:section text:name="preambule_id1-3-2-1-1" text:style-name="preambule">
            <text:p text:style-name="al">De raad van de gemeente Bergen op Zoom;</text:p>
            <text:p text:style-name="al"/>
            <text:p text:style-name="al">overwegende dat vanwege wetswijzigingen de verordening aanpassing behoeft;</text:p>
            <text:p text:style-name="al"/>
            <text:p text:style-name="al">gezien het voorstel van het college van burgemeester en wethouders van 6 juni 2017, nummer RVB17-0039;</text:p>
            <text:p text:style-name="al"/>
            <text:p text:style-name="al">gelet op artikel 147 van de Gemeentewet, artikel 8a, lid 1, sub d en e, juncto artikel 10a, lid 6, en artikel 10b, lid 5 en lid 7, van de Participatiewet;</text:p>
            <text:p text:style-name="al"/>
            <text:p text:style-name="al"/>
            <text:p text:style-name="al">Besluit:</text:p>
            <text:p text:style-name="al"/>
            <text:p text:style-name="al"/>
            <text:p text:style-name="al">de Verordening tot 2e wijziging van de Re-integratieverordening Participatiewet vast te stell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Re-integratieverordening Participatiewet wordt als volgt gewijzigd:</text:p>
            <text:p text:style-name="al"/>
            <text:p text:style-name="al">A</text:p>
            <text:p text:style-name="al"/>
            <text:p text:style-name="al">In de aanhef wordt na artikel 10b “lid 4” vervangen door: lid 5 en lid 7.</text:p>
            <text:p text:style-name="al"/>
            <text:p text:style-name="al"/>
            <text:p text:style-name="al">B</text:p>
            <text:p text:style-name="al"/>
            <text:p text:style-name="al">Artikel 6 wordt als volgt gewijzigd:</text:p>
            <text:p text:style-name="al"/>
            <text:p text:style-name="al">Lid 2 komt te luiden:</text:p>
            <text:p text:style-name="al">De voorzieningen als vermeld in de artikelen 11, 12 en 16 van deze verordening worden niet ingezet voor </text:p>
            <text:p text:style-name="al">niet-uitkeringsgerechtigden.</text:p>
            <text:p text:style-name="al"/>
            <text:p text:style-name="al">Onder vernummering van lid 3 tot lid 4 wordt een lid ingevoegd, luidende:</text:p>
            <text:p text:style-name="al">In afwijking van het bepaalde in lid 2 kan het college besluiten de voorziening als vermeld in artikel 11 in te zetten voor de niet-uitkeringsgerechtigde jonger dan 27 jaar afkomstig uit:</text:p>
            <text:p text:style-name="al">a.    het praktijkonderwijs als bedoeld in artikel 10f van de Wet op het voortgezet onderwijs;</text:p>
            <text:p text:style-name="al">b.    het voortgezet speciaal onderwijs als bedoeld in artikel 2 van de Wet op de expertisecentra; of</text:p>
            <text:p text:style-name="al">c.    de entreeopleiding als bedoeld in artikel 7.2.2., onderdeel a, van de Wet educatie en beroepsonderwijs, en</text:p>
            <text:p text:style-name="al">       die niet in staat wordt geacht uit ’s Rijks kas bekostigd onderwijs te kunnen volgen.</text:p>
            <text:p text:style-name="al"/>
            <text:p text:style-name="al">C</text:p>
            <text:p text:style-name="al"/>
            <text:p text:style-name="al">Artikel 13 komt te luiden:</text:p>
            <text:p text:style-name="al"/>
          </text:section>
          <text:section text:name="artikel_id1-3-2-2-2" text:style-name="artikel">
            <text:p text:style-name="artikel_kop_titel"><text:span text:style-name="artikel_kop_label">Artikel</text:span> <text:span text:style-name="artikel_kop_nr">13.</text:span> Beschut werk</text:p>
            <text:p text:style-name="al">1.    Het college biedt de participatievoorziening beschut werk aan een persoon die door een lichamelijke, </text:p>
            <text:p text:style-name="al">       verstandelijke of psychische beperking een zodanige mate van begeleiding op en aanpassing van de </text:p>
            <text:p text:style-name="al">       werkplek nodig heeft, dat van een reguliere werkgever redelijkerwijs niet kan worden verwacht dat hij </text:p>
            <text:p text:style-name="al">       deze persoon in dienst neemt, en deze persoon:</text:p>
            <text:p text:style-name="al">       a.    behoort tot de doelgroep, of</text:p>
            <text:p text:style-name="al">       b.    een persoon is aan wie het Uitvoeringsinstituut Werknemersverzekeringen een uitkering verstrekt.</text:p>
            <text:p text:style-name="al">2.    Het college biedt alleen een voorziening beschut werk aan, wanneer het Uitvoeringsinstituut Werknemers-</text:p>
            <text:p text:style-name="al">       verzekeringen heeft vastgesteld, dat de persoon uitsluitend in een beschutte omgeving onder aangepaste</text:p>
            <text:p text:style-name="al">       omstandigheden mogelijkheden tot arbeidsparticipatie heeft. </text:p>
            <text:p text:style-name="al">3.    Om de in artikel 10b, lid 1, van de wet, bedoelde werkzaamheden mogelijk te maken kan het college de </text:p>
            <text:p text:style-name="al">       volgende ondersteunende voorzieningen inzetten: </text:p>
            <text:p text:style-name="al">       a.    fysieke aanpassingen van de werkplek of de werkomgeving;  </text:p>
            <text:p text:style-name="al">       b.    uitsplitsing van taken;</text:p>
            <text:p text:style-name="al">       c.    aanpassingen in de wijze van werkbegeleiding, werktempo of arbeidsduur.</text:p>
            <text:p text:style-name="al">4.    Het college biedt niet meer plaatsen beschut werk aan dan het aantal waarvoor de gemeente financiële </text:p>
            <text:p text:style-name="al">       middelen uit het Participatiebudget van het Rijk ontvangt en zoals dit aantal wordt vastgesteld bij ministeriële </text:p>
            <text:p text:style-name="al">       regeling als vermeld in artikel 10b, lid 4, van de wet.</text:p>
            <text:p text:style-name="al">5.    Indien het maximum aantal plaatsen beschut werk als bedoeld in het vorige lid is bereikt en een persoon die </text:p>
            <text:p text:style-name="al">       is aangewezen op de participatievoorziening beschut werk verzoekt om plaatsing in deze voorziening, </text:p>
            <text:p text:style-name="al">       plaatst het college deze persoon op een wachtlijst.</text:p>
            <text:p text:style-name="al">6.    Indien een plaats beschut werk beschikbaar komt, wordt de persoon die het langst op de wachtlijst als </text:p>
            <text:p text:style-name="al">       vermeld in lid 5 staat, op deze beschikbare werkplek geplaatst. </text:p>
            <text:p text:style-name="al">7.    Van het bepaalde in lid 6 kan worden afgeweken, indien er voor de persoon die het langst op de wachtlijst </text:p>
            <text:p text:style-name="al">       staat, geen beschut werkplek beschikbaar is die past binnen de arbeidsmogelijkheden van deze persoon.</text:p>
            <text:p text:style-name="al">8.    Het college kan nadere regels vaststellen ten aanzien van de wijze van uitvoering van de voorziening </text:p>
            <text:p text:style-name="al">       beschut werk en de voorwaarden die hieraan verbonden worden.</text:p>
            <text:p text:style-name="al"/>
            <text:p text:style-name="al">D</text:p>
            <text:p text:style-name="al"/>
            <text:p text:style-name="al">In artikel 17, lid 2, onderdeel a, wordt na “van de wet” toegevoegd: of tot de doelgroep van de participatie-voorziening beschut werk als bedoeld in artikel 10b van de wet</text:p>
            <text:p text:style-name="al"/>
            <text:p text:style-name="al">E</text:p>
            <text:p text:style-name="al"/>
            <text:p text:style-name="al">Aan artikel 18 wordt onder vervanging van de punt aan het slot van het artikel door een puntkomma een lid 3 toegevoegd, luidende:</text:p>
            <text:p text:style-name="al">In afwijking van lid 1 kan het college met de werkgever overeenkomen, dat gedurende de eerste zes maanden van het dienstverband toepassing wordt gegeven aan artikel 10d, lid 1, onderdeel b, van de wet en de loonkostensubsidie overeenkomstig het bepaalde in artikel 10d, lid 5, van de wet wordt verstrekt.</text:p>
            <text:p text:style-name="al"/>
            <text:p text:style-name="al">F</text:p>
            <text:p text:style-name="al"/>
            <text:p text:style-name="al">Artikel 12 wordt als volgt gewijzigd:</text:p>
            <text:p text:style-name="al">In lid 3 wordt € 100,00 vervangen door: € 300,00.</text:p>
            <text:p text:style-name="al"/>
            <text:p text:style-name="al"/>
          </text:section>
          <text:section text:name="artikel_id1-3-2-2-3" text:style-name="artikel">
            <text:p text:style-name="artikel_kop_titel"><text:span text:style-name="artikel_kop_label">Artikel</text:span> <text:span text:style-name="artikel_kop_nr">II</text:span> </text:p>
            <text:p text:style-name="al">Deze verordening treedt in werking met ingang van de dag na die van bekendmaking en heeft terugwerkende kracht vanaf 1 januari 2017.</text:p>
            <text:p text:style-name="al"/>
            <text:p text:style-name="al"/>
          </text:section>
        </text:section>
        <text:section text:name="regeling-sluiting_id1-3-2-3" text:style-name="regeling-sluiting">
          <text:section text:name="ondertekening_id1-3-2-3-1">
            <text:p><text:span text:style-name="functie">Vastgesteld bij raadsbesluit van 13 juli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3374</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374</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374</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2e wijziging van de  Re-integratieverordening Participatie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374</meta:user-defined>
    <meta:user-defined meta:name="OVERHEIDop.GmbID/DC.identifier">gmb-2017-153374</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Bergen op Zoom</meta:user-defined>
    <meta:user-defined meta:name="DC.source">Gemeentewet, art.147;</meta:user-defined>
    <meta:user-defined meta:name="DC.source">artikel 8a, eerste lid, van de Participatiewet;1.0:c:BWBR0015703&amp;artikel=8a&amp;lid=1&amp;g=2017-07-01</meta:user-defined>
    <meta:user-defined meta:name="DC.source">artikel 10b, zevende lid, van de Participatiewet;1.0:c:BWBR0015703&amp;artikel=10b&amp;lid=7&amp;g=2017-07-01</meta:user-defined>
    <meta:user-defined meta:name="DCTERMS.alternative">Re-integratieverordening Participatiewet</meta:user-defined>
    <meta:user-defined meta:name="OVERHEID.Organisatietype/OVERHEID.organisationType">gemeente</meta:user-defined>
    <meta:user-defined meta:name="OVERHEID.Informatietype/DC.type">officiële publicatie</meta:user-defined>
    <meta:user-defined meta:name="OVERHEID.Gemeente/DC.creator">Bergen op Zoom</meta:user-defined>
    <dc:language>nl</dc:language>
    <meta:user-defined meta:name="xs:date/OVERHEIDop.startdatum">2017-09-05</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op.betreftRegeling">CVDR350051_3</meta:user-defined>
    <meta:user-defined meta:name="OVERHEIDop.versieInformatie"/>
  </office:meta>
</office:document-meta>
</file>