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etuw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42280</text:p>
            <text:p text:style-name="common-al">OLO-nummer: 3001323</text:p>
            <text:p text:style-name="common-al">Omschrijving: het renoveren van het pand door het realiseren en wijzigen van kozijnen, het verwijderen van de schoorstenen en het plaatsen van een tweetal dakramen in het pand</text:p>
            <text:p text:style-name="common-al">Adres: Betuwestraat 1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8 augustus 2017</text:p>
            <text:p text:style-name="common-al">Datum verzending: 28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7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etuw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73</meta:user-defined>
    <meta:user-defined meta:name="OVERHEIDop.GmbID/DC.identifier">gmb-2017-15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A 1</meta:user-defined>
    <meta:user-defined meta:name="OVERHEIDop.woonplaats">Arnhem</meta:user-defined>
    <meta:user-defined meta:name="OVERHEIDop.straatnaam">Betuw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6 444126</meta:user-defined>
    <meta:user-defined meta:name="OVERHEIDop.versieInformatie"/>
  </office:meta>
</office:document-meta>
</file>