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arkenburg 99, 2135 DS Hoofddorp, Ahold Europe Real Estate &amp; Construction B.V., het vervangen van 2 bestaande winkelwagen opstelplaatsen door overdekte winkelwagen opstelplaatsen, datum besluit: 01-09-2017 (datum besluit is datum bekendmaking), zaak 3021292, OLO-nummer: 27725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3371</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371</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371</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enburg 99, 2135 DS Hoofddorp, Ahold Europe Real Estate &amp; Construction B.V., het vervangen van 2 bestaande winkelwagen opstelplaatsen door overdekte winkelwagen opstelplaatsen, datum besluit: 01-09-2017 (datum besluit is datum bekendmaking), zaak 3021292, OLO-nummer: 27725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371</meta:user-defined>
    <meta:user-defined meta:name="OVERHEIDop.GmbID/DC.identifier">gmb-2017-15337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DS 105</meta:user-defined>
    <meta:user-defined meta:name="OVERHEIDop.woonplaats">Hoofddorp</meta:user-defined>
    <meta:user-defined meta:name="OVERHEIDop.straatnaam">Markenbur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700 479556</meta:user-defined>
    <meta:user-defined meta:name="OVERHEIDop.versieInformatie"/>
  </office:meta>
</office:document-meta>
</file>