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Broek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43998</text:p>
            <text:p text:style-name="common-al">Omschrijving: het wijzigen van het gebruik naar sportfunctie</text:p>
            <text:p text:style-name="common-al">Adres: Broekstraat 32 </text:p>
            <text:p text:style-name="common-al">Activiteiten: Strijdig Gebruik gronden/bouwwerken met RO </text:p>
            <text:p text:style-name="common-al">Besluit: Besluit verlenging behandeltermijn</text:p>
            <text:p text:style-name="common-al">Datum ondertekening: 28 augustus 2017</text:p>
            <text:p text:style-name="last-al">Datum verzending: 28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369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6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6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Broek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369</meta:user-defined>
    <meta:user-defined meta:name="OVERHEIDop.GmbID/DC.identifier">gmb-2017-153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PZ 32</meta:user-defined>
    <meta:user-defined meta:name="OVERHEIDop.woonplaats">Arnhem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25 443215</meta:user-defined>
    <meta:user-defined meta:name="OVERHEIDop.versieInformatie"/>
  </office:meta>
</office:document-meta>
</file>