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et Maisvel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3969</text:p>
            <text:p text:style-name="common-al">OLO-nummer: 3051417</text:p>
            <text:p text:style-name="common-al">Omschrijving: nieuwbouw van een vrijstaande woning</text:p>
            <text:p text:style-name="common-al">Adres: Het Maisveld 75 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24 augustus 2017</text:p>
            <text:p text:style-name="last-al">Datum verzending: 2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6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et Maisvel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67</meta:user-defined>
    <meta:user-defined meta:name="OVERHEIDop.GmbID/DC.identifier">gmb-2017-15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W 75</meta:user-defined>
    <meta:user-defined meta:name="OVERHEIDop.woonplaats">Arnhem</meta:user-defined>
    <meta:user-defined meta:name="OVERHEIDop.straatnaam">Het Mais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14 443825</meta:user-defined>
    <meta:user-defined meta:name="OVERHEIDop.versieInformatie"/>
  </office:meta>
</office:document-meta>
</file>