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Zeeduinsepoort- Noordweg te Oostkapelle, aanvraag omgevingsvergunning voor het realiseren van een nieuwe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6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Zeeduinsepoort- Noordweg te Oostkapelle, aanvraag omgevingsvergunning voor het realiseren van een nieuw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66</meta:user-defined>
    <meta:user-defined meta:name="OVERHEIDop.GmbID/DC.identifier">gmb-2017-153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C 16</meta:user-defined>
    <meta:user-defined meta:name="OVERHEIDop.woonplaats">Oostkapell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166 399332</meta:user-defined>
    <meta:user-defined meta:name="OVERHEIDop.versieInformatie"/>
  </office:meta>
</office:document-meta>
</file>