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mperbergerweg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4795</text:p>
            <text:p text:style-name="common-al">OLO-nummer: 3058073</text:p>
            <text:p text:style-name="common-al">Datum indiening: 3 juli 2017</text:p>
            <text:p text:style-name="common-al">Omschrijving: de legalisatie van de verrichte werkzaamheden</text:p>
            <text:p text:style-name="common-al">Adres: Kemperbergerweg 771 </text:p>
            <text:p text:style-name="common-al">Activiteiten: Aanleggen </text:p>
            <text:p text:style-name="common-al">Besluit: Besluit verlenging behandeltermijn</text:p>
            <text:p text:style-name="common-al">Datum ondertekening: 28 augustus 2017</text:p>
            <text:p text:style-name="last-al">Datum verzend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6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63</meta:user-defined>
    <meta:user-defined meta:name="OVERHEIDop.GmbID/DC.identifier">gmb-2017-15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66 448520</meta:user-defined>
    <meta:user-defined meta:name="OVERHEIDop.versieInformatie"/>
  </office:meta>
</office:document-meta>
</file>