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ronenburgsing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3282</text:p>
            <text:p text:style-name="common-al">OLO-nummer: 3016373</text:p>
            <text:p text:style-name="common-al">Omschrijving: wijzigen gebruik voor vestiging dierenkliniek</text:p>
            <text:p text:style-name="common-al">Adres: Kronenburgsingel 17 </text:p>
            <text:p text:style-name="common-al">Activiteiten: Strijdig Gebruik gronden/bouwwerken met RO </text:p>
            <text:p text:style-name="common-al">Besluit: Besluit verlenging behandeltermijn</text:p>
            <text:p text:style-name="common-al">Datum ondertekening: 24 augustus 2017</text:p>
            <text:p text:style-name="common-al">Datum verzending: 24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6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ronenburgsingel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61</meta:user-defined>
    <meta:user-defined meta:name="OVERHEIDop.GmbID/DC.identifier">gmb-2017-153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D 17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7 441366</meta:user-defined>
    <meta:user-defined meta:name="OVERHEIDop.versieInformatie"/>
  </office:meta>
</office:document-meta>
</file>