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chelmseweg [sectie a, 464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4796</text:p>
            <text:p text:style-name="common-al">OLO-nummer: 3065371</text:p>
            <text:p text:style-name="common-al">Omschrijving: het kappen van 207 Laanbomen, waarvan 40 vergunningsplichtige bomen (ter hoogte van Landgoed Warnsborn)</text:p>
            <text:p text:style-name="common-al">Adres: Schelmseweg </text:p>
            <text:p text:style-name="common-al">Perceel: kadastraal sectie a, nummer 4645 tussen Amsterdamseweg en Bakenbergseweg</text:p>
            <text:p text:style-name="common-al">Activiteiten: Aanleggen </text:p>
            <text:p text:style-name="common-al">Besluit: Besluit verlenging behandeltermijn</text:p>
            <text:p text:style-name="common-al">Datum ondertekening: 23 augustus 2017</text:p>
            <text:p text:style-name="last-al">Datum verzending: 2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36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chelmseweg [sectie a, 464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60</meta:user-defined>
    <meta:user-defined meta:name="OVERHEIDop.GmbID/DC.identifier">gmb-2017-153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3 446678</meta:user-defined>
    <meta:user-defined meta:name="OVERHEIDop.versieInformatie"/>
  </office:meta>
</office:document-meta>
</file>