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Dishoekseweg te Koudekerke, aanvraag omgevingsvergunning voor het herinrichten van het parkeer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8 augustus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335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5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5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Dishoekseweg te Koudekerke, aanvraag omgevingsvergunning voor het herinrichten van het parkee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59</meta:user-defined>
    <meta:user-defined meta:name="OVERHEIDop.GmbID/DC.identifier">gmb-2017-153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Verlengde Dishoe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627 388579</meta:user-defined>
    <meta:user-defined meta:name="OVERHEIDop.versieInformatie"/>
  </office:meta>
</office:document-meta>
</file>