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edsmawei 19 te Grou, (11020046) kappen van 2 bomen, verzenddatum 23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Oedsmawei 19 te Grou, (11020046) kappen van 2 bomen, verzenddatum 23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8</meta:user-defined>
    <meta:user-defined meta:name="OVERHEIDop.GmbID/DC.identifier">gmb-2017-153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3 567407</meta:user-defined>
    <meta:user-defined meta:name="OVERHEIDop.versieInformatie"/>
  </office:meta>
</office:document-meta>
</file>