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James Wattstraat, (11020284) veranderen van de James Wattstraat en het amoveren van de toeritten naar de te slopen Zwettebrug, verzenddatum 2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5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James Wattstraat, (11020284) veranderen van de James Wattstraat en het amoveren van de toeritten naar de te slopen Zwettebrug, verzenddatum 2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57</meta:user-defined>
    <meta:user-defined meta:name="OVERHEIDop.GmbID/DC.identifier">gmb-2017-153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6 578416</meta:user-defined>
    <meta:user-defined meta:name="OVERHEIDop.versieInformatie"/>
  </office:meta>
</office:document-meta>
</file>