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Koning Karelpad 5, het tijdelijk plaatsen van een afvalcontainer op de openbare weg van 19 t/m 26 september 2017, 18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Koning Karelpad 5, het tijdelijk plaatsen van een afvalcontainer op de openbare weg van 19 t/m 26 september 2017, 18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35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5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5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Koning Karelpad 5, het tijdelijk plaatsen van een afvalcontainer op de openbare weg van 19 t/m 26 september 2017, 18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56</meta:user-defined>
    <meta:user-defined meta:name="OVERHEIDop.GmbID/DC.identifier">gmb-2017-15335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C 5</meta:user-defined>
    <meta:user-defined meta:name="OVERHEIDop.woonplaats">Amersfoort</meta:user-defined>
    <meta:user-defined meta:name="OVERHEIDop.straatnaam">Koning Karel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1 464721</meta:user-defined>
    <meta:user-defined meta:name="OVERHEIDop.versieInformatie"/>
  </office:meta>
</office:document-meta>
</file>