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ammelaan bouwnr. 30 en 31, (11019942) bouwen van een twee-onder-een-kap woning vergunningsvrije activiteiten, verzenddatum 1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5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ammelaan bouwnr. 30 en 31, (11019942) bouwen van een twee-onder-een-kap woning vergunningsvrije activiteiten, verzenddatum 1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4</meta:user-defined>
    <meta:user-defined meta:name="OVERHEIDop.GmbID/DC.identifier">gmb-2017-153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R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85 580724</meta:user-defined>
    <meta:user-defined meta:name="OVERHEIDop.versieInformatie"/>
  </office:meta>
</office:document-meta>
</file>