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ideinde 1a P te Dinteloord (naast Raadhuisplein 45)</text:p>
      <text:section text:name="zakelijke-mededeling_id1-3-2" text:style-name="zakelijke-mededeling">
        <text:section text:name="zakelijke-mededeling-tekst_id1-3-2-1" text:style-name="zakelijke-mededeling-tekst">
          <text:section text:name="tekst_id1-3-2-1-1" text:style-name="tekst">
            <text:p text:style-name="common-al">Op 1 september 2017 hebben wij een omgevingsvergunning activiteit ‘Bouwen’ verleend voor het plaatsen van een geldkiosk aan de Zuideinde 1a P te Dinteloord (naast Raadhuisplein 45). De omgevingsvergunning is geregistreerd onder nummer ZK17003343.</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 september 2017 </text:p>
            <text:p text:style-name="common-al">Einde bezwaartermijn 13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3353</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53</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53</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ideinde 1a P te Dinteloord (naast Raadhuisplein 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353</meta:user-defined>
    <meta:user-defined meta:name="OVERHEIDop.GmbID/DC.identifier">gmb-2017-153353</meta:user-defined>
    <meta:user-defined meta:name="OVERHEID.TaxonomieBeleidsagenda/OVERHEID.category">Ruimte en infrastructuur | Organisatie en beleid</meta:user-defined>
    <meta:user-defined meta:name="OVERHEIDop.referentienummer">ZK1700334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K 1</meta:user-defined>
    <meta:user-defined meta:name="OVERHEIDop.woonplaats">Dinteloord</meta:user-defined>
    <meta:user-defined meta:name="OVERHEIDop.straatnaam">Zuideind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494 405741</meta:user-defined>
    <meta:user-defined meta:name="OVERHEIDop.versieInformatie"/>
  </office:meta>
</office:document-meta>
</file>