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Den Hulst 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17 heeft de gemeente Dalfsen een melding ontvangen voor het verwijderen van asbest op het perceel Den Hulst 54 in Nieuwleusen. De melding is geregistreerd onder zaaknummer Z/17/56836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3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Den Hulst 5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352</meta:user-defined>
    <meta:user-defined meta:name="OVERHEIDop.GmbID/DC.identifier">gmb-2017-15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97 512024</meta:user-defined>
    <meta:user-defined meta:name="OVERHEIDop.versieInformatie"/>
  </office:meta>
</office:document-meta>
</file>