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47, 9725 BR Groningen – asbestsanering (10-01-2017, 2017700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3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47, 9725 BR Groningen – asbestsanering (10-01-2017, 2017700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35</meta:user-defined>
    <meta:user-defined meta:name="OVERHEIDop.GmbID/DC.identifier">gmb-2017-153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R 45</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5 580993</meta:user-defined>
    <meta:user-defined meta:name="OVERHEIDop.versieInformatie"/>
  </office:meta>
</office:document-meta>
</file>