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ly Takmastraat 34, het tijdelijk plaatsen van een hoogwerker op de openbare weg op 1 september 2017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ly Takmastraat 34, het tijdelijk plaatsen van een hoogwerker op de openbare weg op 1 september 2017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Elly Takmastraat 34, het tijdelijk plaatsen van een hoogwerker op de openbare weg op 1 september 2017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9</meta:user-defined>
    <meta:user-defined meta:name="OVERHEIDop.GmbID/DC.identifier">gmb-2017-1533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B 34</meta:user-defined>
    <meta:user-defined meta:name="OVERHEIDop.woonplaats">Amersfoort</meta:user-defined>
    <meta:user-defined meta:name="OVERHEIDop.straatnaam">Elly Tak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4 464926</meta:user-defined>
    <meta:user-defined meta:name="OVERHEIDop.versieInformatie"/>
  </office:meta>
</office:document-meta>
</file>