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W. Schuurmanstraat 116 te Domburg, aanvraag omgevingsvergunning voor het verbreden van de 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8 augustus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334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4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4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W. Schuurmanstraat 116 te Domburg, aanvraag omgevingsvergunning voor het verbreden van de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48</meta:user-defined>
    <meta:user-defined meta:name="OVERHEIDop.GmbID/DC.identifier">gmb-2017-15334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M 116</meta:user-defined>
    <meta:user-defined meta:name="OVERHEIDop.woonplaats">Domburg</meta:user-defined>
    <meta:user-defined meta:name="OVERHEIDop.straatnaam">J.W. Schuurma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33 398914</meta:user-defined>
    <meta:user-defined meta:name="OVERHEIDop.versieInformatie"/>
  </office:meta>
</office:document-meta>
</file>