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2e wijziging van de Handhavings- en maatregelenverordening inkomensvoorzieningen 2015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overwegende dat vanwege wetswijzigingen de verordening aanpassing behoeft;</text:p>
            <text:p text:style-name="al"/>
            <text:p text:style-name="al">gezien het voorstel van het college van burgemeester en wethouders van 6 juni 2017, nummer RVB17-0039;</text:p>
            <text:p text:style-name="al"/>
            <text:p text:style-name="al">gelet op artikel 147 van de Gemeentewet en de bepalingen in de Participatiewet, de Wet inkomensvoorziening oudere en gedeeltelijk arbeidsongeschikte werkloze werknemers alsmede de Wet inkomensvoorziening oudere en gedeeltelijk arbeidsongeschikte gewezen zelfstandigen;</text:p>
            <text:p text:style-name="al"/>
            <text:p text:style-name="al"/>
            <text:p text:style-name="al">Besluit:</text:p>
            <text:p text:style-name="al"/>
            <text:p text:style-name="al"/>
            <text:p text:style-name="al">de Verordening tot 2e wijziging van de Handhavings- en maatregelenverordening inkomensvoorzieningen 2015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Handhavings- en maatregelenverordening inkomensvoorzieningen 2015 wordt als volgt gewijzigd:</text:p>
            <text:p text:style-name="al"/>
          </text:section>
          <text:section text:name="artikel_id1-3-2-2-2" text:style-name="artikel">
            <text:p text:style-name="artikel_kop_titel"><text:span text:style-name="artikel_kop_label"/> <text:span text:style-name="artikel_kop_nr"/> A</text:p>
            <text:p text:style-name="al"/>
            <text:p text:style-name="al">In de aanhef wordt ”gelet op artikel 147 van de Gemeentewet, artikel 8, lid 1, sub a, sub d en sub e, alsmede artikel 8b van de Participatiewet, artikel 35, lid 1, sub b t/m d, van de Wet inkomensvoorziening oudere en gedeeltelijk arbeidsongeschikte werkloze werknemers, artikel 35, lid 1, sub b t/m d, van de Wet inkomens-voorziening oudere en gedeeltelijk arbeidsongeschikte gewezen zelfstandigen;” vervangen door:</text:p>
            <text:p text:style-name="al">gelet op artikel 147 van de Gemeentewet, artikel 8, lid 1, sub a en sub d, alsmede artikel 8b van de Participatie- wet, artikel 35, lid 1, sub a t/m d, van de Wet inkomensvoorziening oudere en gedeeltelijk arbeidsongeschikte werkloze werknemers, artikel 35, lid 1, sub a t/m d, van de Wet inkomensvoorziening oudere en gedeeltelijk arbeidsongeschikte gewezen zelfstandigen;</text:p>
            <text:p text:style-name="al"/>
          </text:section>
          <text:section text:name="artikel_id1-3-2-2-3" text:style-name="artikel">
            <text:p text:style-name="artikel_kop_titel"><text:span text:style-name="artikel_kop_label"/> <text:span text:style-name="artikel_kop_nr"/> B</text:p>
            <text:p text:style-name="al"/>
            <text:p text:style-name="al">Artikel 23 vervalt.</text:p>
            <text:p text:style-name="al"/>
            <text:p text:style-name="al"/>
          </text:section>
          <text:section text:name="artikel_id1-3-2-2-4" text:style-name="artikel">
            <text:p text:style-name="artikel_kop_titel"><text:span text:style-name="artikel_kop_label">Artikel</text:span> <text:span text:style-name="artikel_kop_nr">II</text:span> </text:p>
            <text:p text:style-name="al"/>
            <text:p text:style-name="al">Deze verordening treedt in werking met ingang van de dag na die van bekendmaking en heeft terugwerkende kracht vanaf 1 januari 2017.</text:p>
            <text:p text:style-name="al"/>
            <text:p text:style-name="al"/>
          </text:section>
        </text:section>
        <text:section text:name="regeling-sluiting_id1-3-2-3" text:style-name="regeling-sluiting">
          <text:section text:name="ondertekening_id1-3-2-3-1">
            <text:p><text:span text:style-name="functie">Vastgesteld bij raadsbesluit van 13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334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4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4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Handhavings- en maatregelenverordening inkomensvoorzien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47</meta:user-defined>
    <meta:user-defined meta:name="OVERHEIDop.GmbID/DC.identifier">gmb-2017-15334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Bergen op Zoom</meta:user-defined>
    <meta:user-defined meta:name="DC.source">Gemeentewet, art. 147;</meta:user-defined>
    <meta:user-defined meta:name="DC.source">artikel 8, eerste lid, van de Participatiewet;1.0:c:BWBR0015703&amp;artikel=8&amp;lid=1&amp;g=2017-07-01</meta:user-defined>
    <meta:user-defined meta:name="DC.source">Participatiewet, art. 8b;</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DCTERMS.alternative">Handhavings- en maatregelenverordening inkomensvoorzieningen 2015</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09-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350122_3</meta:user-defined>
    <meta:user-defined meta:name="OVERHEIDop.versieInformatie"/>
  </office:meta>
</office:document-meta>
</file>