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laartje Donzepad 59, het verbouwen en uitbreiden van het kerkgebouw en het kappen van bomen, 2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artje Donzepad 59, het verbouwen en uitbreiden van het kerkgebouw en het kappen van bomen, 22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4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laartje Donzepad 59, het verbouwen en uitbreiden van het kerkgebouw en het kappen van bomen, 2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44</meta:user-defined>
    <meta:user-defined meta:name="OVERHEIDop.GmbID/DC.identifier">gmb-2017-153344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1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Z 59</meta:user-defined>
    <meta:user-defined meta:name="OVERHEIDop.woonplaats">Amersfoort</meta:user-defined>
    <meta:user-defined meta:name="OVERHEIDop.straatnaam">Klaartje Donz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4982</meta:user-defined>
    <meta:user-defined meta:name="OVERHEIDop.versieInformatie"/>
  </office:meta>
</office:document-meta>
</file>