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Bourbonlaan 6 te Veere, aanvraag omgevingsvergunning voor het realiser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33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3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3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otte van Bourbonlaan 6 te Veere, aanvraag omgevingsvergunning voor het realis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30</meta:user-defined>
    <meta:user-defined meta:name="OVERHEIDop.GmbID/DC.identifier">gmb-2017-1533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T 3a</meta:user-defined>
    <meta:user-defined meta:name="OVERHEIDop.woonplaats">Veere</meta:user-defined>
    <meta:user-defined meta:name="OVERHEIDop.straatnaam">Charlotte van Bourbo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00 396054</meta:user-defined>
    <meta:user-defined meta:name="OVERHEIDop.versieInformatie"/>
  </office:meta>
</office:document-meta>
</file>