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fhaalbedrijf Wirdumerdijk 20, (11016052) Frietstudio B.V., verzenddatum 2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afhaalbedrijf Wirdumerdijk 20, (11016052) Frietstudio B.V., verzenddatum 2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7</meta:user-defined>
    <meta:user-defined meta:name="OVERHEIDop.GmbID/DC.identifier">gmb-2017-153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D 20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2 579328</meta:user-defined>
    <meta:user-defined meta:name="OVERHEIDop.versieInformatie"/>
  </office:meta>
</office:document-meta>
</file>