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18953) SUP 11-City Tour, op 17 september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18953) SUP 11-City Tour, op 17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3</meta:user-defined>
    <meta:user-defined meta:name="OVERHEIDop.GmbID/DC.identifier">gmb-2017-153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