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Hofplein/Gouverneursplein, (11020094), Biercantus, op 29  september 2017, verzenddatum 25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320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2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2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Hofplein/Gouverneursplein, (11020094), Biercantus, op 29  september 2017, verzenddatum 25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320</meta:user-defined>
    <meta:user-defined meta:name="OVERHEIDop.GmbID/DC.identifier">gmb-2017-1533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H 12</meta:user-defined>
    <meta:user-defined meta:name="OVERHEIDop.woonplaats">Leeuwarden</meta:user-defined>
    <meta:user-defined meta:name="OVERHEIDop.straatnaam">Gouverneur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53 579615</meta:user-defined>
    <meta:user-defined meta:name="OVERHEIDop.versieInformatie"/>
  </office:meta>
</office:document-meta>
</file>