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ttelroosstraat 9, 9741 JD Groningen – verwijderen asbest (10-01-2017, 2017700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3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ttelroosstraat 9, 9741 JD Groningen – verwijderen asbest (10-01-2017, 2017700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32</meta:user-defined>
    <meta:user-defined meta:name="OVERHEIDop.GmbID/DC.identifier">gmb-2017-153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D 7</meta:user-defined>
    <meta:user-defined meta:name="OVERHEIDop.woonplaats">Groningen</meta:user-defined>
    <meta:user-defined meta:name="OVERHEIDop.straatnaam">Bottelroo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76 584062</meta:user-defined>
    <meta:user-defined meta:name="OVERHEIDop.versieInformatie"/>
  </office:meta>
</office:document-meta>
</file>