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eerking, fase 5, blok D en E, het bouwen van 8 maisonnettewoningen en 32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eerking, fase 5, blok D en E, het bouwen van 8 maisonnettewoningen en 32 appartementen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1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eerking, fase 5, blok D en E, het bouwen van 8 maisonnettewoningen en 32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17</meta:user-defined>
    <meta:user-defined meta:name="OVERHEIDop.GmbID/DC.identifier">gmb-2017-153317</meta:user-defined>
    <meta:user-defined meta:name="OVERHEID.TaxonomieBeleidsagenda/OVERHEID.category">Huisvesting | Organisatie en beleid</meta:user-defined>
    <meta:user-defined meta:name="OVERHEIDop.referentienummer">1012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4 464041</meta:user-defined>
    <meta:user-defined meta:name="OVERHEIDop.versieInformatie"/>
  </office:meta>
</office:document-meta>
</file>