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van Tilburghstraat 41 A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8 augustus 2017 hebben verleend:</text:p>
            <text:p text:style-name="common-al">van Tilburghstraat 41 A, Driewegen, het brandveilig gebruiken van het pand </text:p>
            <text:p text:style-name="last-al">Belanghebbenden kunnen binnen zes weken na de datum waarop de vergunning aan de aanvrager is bekendgemaakt, tegen dit besluit beroep instellen bij de Rechtbank Zeeland-West-Brabant, postbus 90006, 4800 PA Breda, door:</text:p>
            <text:list text:style-name="id1-3-2-1-1-4">
              <text:list-item text:style-override="id1-3-2-1-1-4-1">
                <text:number>1.</text:number>
                <text:p text:style-name="al">Belanghebbenden die zienswijzen hebben ingebracht tegen de ontwerpbeschikking.</text:p>
              </text:list-item>
              <text:list-item text:style-override="id1-3-2-1-1-4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4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4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31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van Tilburghstraat 41 A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16</meta:user-defined>
    <meta:user-defined meta:name="OVERHEIDop.GmbID/DC.identifier">gmb-2017-153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J 41a</meta:user-defined>
    <meta:user-defined meta:name="OVERHEIDop.woonplaats">Driewegen</meta:user-defined>
    <meta:user-defined meta:name="OVERHEIDop.straatnaam">Van Tilburgh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021 381992</meta:user-defined>
    <meta:user-defined meta:name="OVERHEIDop.versieInformatie"/>
  </office:meta>
</office:document-meta>
</file>