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rondrit over het eiland GO - Truckrun 2017 op 17 juni 2017, verzenddatum: 18/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33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rondrit over het eiland GO - Truckrun 2017 op 17 juni 2017, verzenddatum: 18/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31</meta:user-defined>
    <meta:user-defined meta:name="OVERHEIDop.GmbID/DC.identifier">gmb-2017-15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op.versieInformatie"/>
  </office:meta>
</office:document-meta>
</file>