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geitenstal op het perceel Kreuleweg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augustus 2017 heeft de gemeente Dalfsen een aanvraag ontvangen voor het bouwen van een geitenstal op het perceel Kreuleweg 3 in Dalfsen. De aanvraag is geregistreerd onder zaaknummer Z/17/568340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3309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0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0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geitenstal op het perceel Kreuleweg 3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3309</meta:user-defined>
    <meta:user-defined meta:name="OVERHEIDop.GmbID/DC.identifier">gmb-2017-1533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PX 3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461 505444</meta:user-defined>
    <meta:user-defined meta:name="OVERHEIDop.versieInformatie"/>
  </office:meta>
</office:document-meta>
</file>