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Have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8 augustus 2017 hebben verleend:</text:p>
            <text:p text:style-name="common-al">Zeedijk Haven, Ellewoutsdijk, het aanbrengen oppervlakteverharding en aanpassen van de weg op de kruin van de havendammen haven Ellewoutsdijk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330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0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Haven, Ellewout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08</meta:user-defined>
    <meta:user-defined meta:name="OVERHEIDop.GmbID/DC.identifier">gmb-2017-153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7</meta:user-defined>
    <meta:user-defined meta:name="OVERHEIDop.woonplaats">Ellewoutsdijk</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760 378617</meta:user-defined>
    <meta:user-defined meta:name="OVERHEIDop.versieInformatie"/>
  </office:meta>
</office:document-meta>
</file>