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ijk In 'T Jatstraat 18, 9712 SH Groningen – sloopmelding naar aanleiding verleende omgevingsvergunning, kenmerk 201671478. (11-01-2017, 2017700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3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Kijk In 'T Jatstraat 18, 9712 SH Groningen – sloopmelding naar aanleiding verleende omgevingsvergunning, kenmerk 201671478. (11-01-2017, 201770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30</meta:user-defined>
    <meta:user-defined meta:name="OVERHEIDop.GmbID/DC.identifier">gmb-2017-15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H 18</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8 582304</meta:user-defined>
    <meta:user-defined meta:name="OVERHEIDop.versieInformatie"/>
  </office:meta>
</office:document-meta>
</file>