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slopen van een berging, het slopen van het dak van de tussenbouw tussen Kerkstraat 1 en 2 en het verbouwen van de boerderij tot twee woningen - Kerkstraat 1, 2 en 2a te Oude Wetering - W20160199</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6</text:p>
            <text:p text:style-name="common-al">Activiteiten: bouwen, slopen in een gemeentelijk beschermd stads- en dorpsgezicht en afwijken van het bestemmingsplan</text:p>
            <text:p text:style-name="common-al">Procedure afwijken: art. 2.12-1a 2° Wabo (Buit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3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lopen van een berging, het slopen van het dak van de tussenbouw tussen Kerkstraat 1 en 2 en het verbouwen van de boerderij tot twee woningen - Kerkstraat 1, 2 en 2a te Oude Wetering - W201601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33</meta:user-defined>
    <meta:user-defined meta:name="OVERHEIDop.GmbID/DC.identifier">gmb-2017-1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2</meta:user-defined>
    <meta:user-defined meta:name="OVERHEIDop.woonplaats">Oude Wetering</meta:user-defined>
    <meta:user-defined meta:name="OVERHEIDop.straatnaam">Kerkstraat</meta:user-defined>
    <meta:user-defined meta:name="OVERHEID.PostcodeHuisnummer/OVERHEIDop.postcodeHuisnummer">2377AR 9</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66 469571</meta:user-defined>
    <meta:user-defined meta:name="OVERHEID.EPSG28992/DC.spatial">104358 469573</meta:user-defined>
    <meta:user-defined meta:name="OVERHEIDop.versieInformatie"/>
  </office:meta>
</office:document-meta>
</file>